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Pe</text:span>tite rue de Ca<text:span text:style-name="Measure_20__23_2">sb</text:span>ah - Au milieu d<text:span text:style-name="Measure_20__23_1">e C</text:span>as<text:span text:style-name="Measure_20__23_2">a</text:span> [Couplet]</text:p>
      <text:p><text:span text:style-name="Measure_20__23_1">Pe</text:span>tite brune enro<text:span text:style-name="Measure_20__23_2">ul</text:span>ée d'un drap <text:s text:c="2"/>(C# F# B C# x4)</text:p>
      <text:p>Court au<text:span text:style-name="Measure_20__23_1">tour</text:span> de moi <text:s text:c="15"/>C# C#</text:p>
      <text:p><text:span text:style-name="Measure_20__23_1">Ses</text:span> yeux remplis de pou<text:span text:style-name="Measure_20__23_2">rq</text:span>uoi <text:s text:c="14"/>[Intro]</text:p>
      <text:p>Cherchent un<text:span text:style-name="Measure_20__23_1">e r</text:span>éponse en mo<text:span text:style-name="Measure_20__23_2">i</text:span> <text:s text:c="11"/>(C# F#</text:p>
      <text:p><text:span text:style-name="Measure_20__23_1">Elle</text:span> veut vraiment que rie<text:span text:style-name="Measure_20__23_2">n n</text:span>e soit sûr <text:s/>B C# x2)</text:p>
      <text:p>Dans tout <text:span text:style-name="Measure_20__23_1">ce</text:span> qu'elle croit - Ohoh<text:span text:style-name="Measure_20__23_1">o, o</text:span>ho</text:p>
      <text:p><text:s text:c="41"/>[Refrain]</text:p>
      <text:p>Ta couleu<text:span text:style-name="Measure_20__23_2">r e</text:span>t tes mots tout me v<text:span text:style-name="Measure_20__23_1">a</text:span> (D#m B <text:s/>C# B-C#</text:p>
      <text:p>Que tu vive<text:span text:style-name="Measure_20__23_2">s i</text:span>ci ou là-ba<text:span text:style-name="Measure_20__23_1">s</text:span> <text:s text:c="8"/>D#m B <text:s/>C#</text:p>
      <text:p>Danse avec <text:span text:style-name="Measure_20__23_1">moi</text:span>, danse avec moi <text:s text:c="4"/>G# <text:s/>G#m7 Bb7 <text:s text:c="2"/>x1)</text:p>
      <text:p>Si tu croi<text:span text:style-name="Measure_20__23_2">s q</text:span>ue ta vie est l<text:span text:style-name="Measure_20__23_1">à</text:span> <text:s text:c="5"/>D#m B (C# F#</text:p>
      <text:p>Ce n'est pa<text:span text:style-name="Measure_20__23_1">s u</text:span>n problème pour mo<text:span text:style-name="Measure_20__23_2">i, o</text:span><text:span text:style-name="Measure_20__23_1">h</text:span> <text:s text:c="4"/>B C#</text:p>
      <text:p>L'Aziz<text:span text:style-name="Measure_20__23_1">a</text:span> (x2) - Je te veu<text:span text:style-name="Measure_20__23_2">x s</text:span>i tu veux de mo<text:span text:style-name="Measure_20__23_1">i</text:span> <text:s text:c="3"/>x1)</text:p>
      <text:p><text:s text:c="37"/>╔═══════════╗</text:p>
      <text:p><text:span text:style-name="Measure_20__23_1">Et</text:span> quand tu marches l<text:span text:style-name="Measure_20__23_2">e s</text:span>oir <text:s text:c="9"/>║ <text:s/>L'Aziza <text:s/>║</text:p>
      <text:p>Ne trembl<text:span text:style-name="Measure_20__23_1">e p</text:span>a-a-a-<text:span text:style-name="Measure_20__23_2">as</text:span> <text:s text:c="16"/>║ <text:s/>Daniel <text:s text:c="2"/>║</text:p>
      <text:p><text:span text:style-name="Measure_20__23_1">Lais</text:span>se glisser les ma<text:span text:style-name="Measure_20__23_2">uv</text:span>ais regards <text:s text:c="2"/>║ Balavoine ║</text:p>
      <text:p>Qui pè<text:span text:style-name="Measure_20__23_1">sent</text:span> sur toi <text:s text:c="18"/>╚═══════════╝</text:p>
      <text:p>L'Aziza, <text:span text:style-name="Measure_20__23_1">ton</text:span> étoile jaune, c'est t<text:span text:style-name="Measure_20__23_2">a p</text:span>eau</text:p>
      <text:p>Tu n'as pa<text:span text:style-name="Measure_20__23_1">s l</text:span>e choix-hah<text:span text:style-name="Measure_20__23_2">a-h</text:span>a</text:p>
      <text:p><text:span text:style-name="Measure_20__23_1">Ne</text:span> la porte pas comme o<text:span text:style-name="Measure_20__23_2">n p</text:span>orte un fardeau</text:p>
      <text:p>Ta <text:span text:style-name="Measure_20__23_1">for</text:span>ce, c'est ton droi<text:span text:style-name="Measure_20__23_2">t</text:span></text:p>
      <text:p>Ohoh<text:span text:style-name="Measure_20__23_1">o, o</text:span>ho <text:s text:c="20"/>[Refrain] (x1) (x4)</text:p>
      <text:p><text:s text:c="22"/>(… - Ohoh<text:span text:style-name="Measure_20__23_1">o</text:span>, (…/oho) x2) - C#</text:p>
      <text:p>[Refrain] (x2) (x1)</text:p>
      <text:p>L'Aziz<text:span text:style-name="Measure_20__23_1">a</text:span> - Ta couleu<text:span text:style-name="Measure_20__23_2">r, q</text:span>ue tes mots, tout me v<text:span text:style-name="Measure_20__23_1">a</text:span></text:p>
      <text:p>Danse avec <text:span text:style-name="Measure_20__23_1">moi</text:span> (x2) - Que tu vive<text:span text:style-name="Measure_20__23_2">s i</text:span>ci ou là-ba<text:span text:style-name="Measure_20__23_1">s</text:span></text:p>
      <text:p>Ce n'est pa<text:span text:style-name="Measure_20__23_1">s u</text:span>n problème pour mo<text:span text:style-name="Measure_20__23_2">i, o</text:span>h o<text:span text:style-name="Measure_20__23_1">h</text:span></text:p>
      <text:p>L'Aziz<text:span text:style-name="Measure_20__23_1">a</text:span> (x2) - Je te veu<text:span text:style-name="Measure_20__23_2">x s</text:span>i tu veux de mo<text:span text:style-name="Measure_20__23_1">i</text:span></text:p>
      <text:p>L'Aziz<text:span text:style-name="Measure_20__23_1">a</text:span> (x2) - Si tu croi<text:span text:style-name="Measure_20__23_2">s q</text:span>ue ta vie est l<text:span text:style-name="Measure_20__23_1">à</text:span></text:p>
      <text:p>Il n'y <text:span text:style-name="Measure_20__23_1">a p</text:span>as de loi contre ç<text:span text:style-name="Measure_20__23_2">a, o</text:span>h o<text:span text:style-name="Measure_20__23_1">h</text:span></text:p>
      <text:p>L'Aziz<text:span text:style-name="Measure_20__23_1">a</text:span> (x2) - Fille enfa<text:span text:style-name="Measure_20__23_2">nt</text:span> <text:s text:c="13"/>[Fill] C#</text:p>
      <text:p><text:s text:c="4"/>du prophète ro<text:span text:style-name="Measure_20__23_1">i</text:span> - … - Ohoh<text:span text:style-name="Measure_20__23_2">o, o</text:span>ho <text:s text:c="4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uver l'amour</meta:user-defined>
    <meta:user-defined meta:name="Year">1985</meta:user-defined>
  </office:meta>
</office:document-meta>
</file>